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5792 – BK </text:p>
      <text:p text:style-name="P1"/>
      <text:p text:style-name="P1">PROYECTO DE COMUNICACION </text:p>
      <text:p text:style-name="P1"/>
      <text:p text:style-name="P2"/>
      <text:p text:style-name="P2"/>
      <text:p text:style-name="P3">Diputadas y Diputados de Santa Fe:</text:p>
      <text:p text:style-name="P2"/>
      <text:p text:style-name="P4">La Comisión de Asuntos Constitucionales y Legislación General ha considerado el proyecto de <text:s/>comunicación (Expte. Nº 25792 - BK), de autoría de la Diputada Damiani, <text:s/>por el cual se solicita a través del Ministerio de Salud disponga informar respecto del estado actual del manejo y tratamiento de residuos patológicos del Hospital Anselmo Gamen de la Ciudad de Villa Gobernador Galvez, Departamento Rosario; y, por las razones que podrá dar el miembro informante; y dado que el mismo cuenta con dictámenes <text:s/>de las Comisiones de Salud Pública y Asistencia Social y de Asuntos Comunales; esta Comisión ha resuelto adherir al texto emitido por la Comisión de Salud Pública y Asistencia Social, aconsejando su aprobación.- </text:p>
      <text:p text:style-name="P2"/>
      <text:p text:style-name="P3">Sala de la Comisión: <text:s/>23 de mayo <text:s/>de <text:s/>2013.- </text:p>
      <text:p text:style-name="P3">Diputados firmantes: De Césaris, Mascheroni, Busatto, Lacava, Bertero, Bermudez, Nicotra u Mirabella.-</text:p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7-05T13:26:00</meta:creation-date>
    <dc:date>2013-05-23T13:41:47</dc:date>
    <meta:print-date>2012-07-05T13:25:00</meta:print-date>
    <meta:editing-cycles>2</meta:editing-cycles>
    <meta:editing-duration>PT8M</meta:editing-duration>
    <meta:document-statistic meta:table-count="0" meta:image-count="0" meta:object-count="0" meta:page-count="1" meta:paragraph-count="6" meta:word-count="149" meta:character-count="957" meta:non-whitespace-character-count="801"/>
    <meta:generator>LibreOffice/3.5$Linux_X86_64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